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7.247cm" fo:margin-left="-0.191cm" fo:margin-top="0cm" fo:margin-bottom="0cm" table:align="left" style:writing-mode="lr-tb"/>
    </style:style>
    <style:style style:name="Tabel1.A" style:family="table-column">
      <style:table-column-properties style:column-width="17.247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" style:family="table">
      <style:table-properties style:width="17.247cm" fo:margin-left="-0.191cm" fo:margin-top="0cm" fo:margin-bottom="0cm" table:align="left" style:writing-mode="lr-tb"/>
    </style:style>
    <style:style style:name="Tabel2.A" style:family="table-column">
      <style:table-column-properties style:column-width="17.247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3" style:family="table">
      <style:table-properties style:width="17cm" fo:margin-left="0cm" fo:margin-top="0cm" fo:margin-bottom="0cm" table:align="left" style:writing-mode="lr-tb"/>
    </style:style>
    <style:style style:name="Tabel3.A" style:family="table-column">
      <style:table-column-properties style:column-width="17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Põf5hitekst">
      <style:paragraph-properties fo:margin-left="0cm" fo:margin-right="0cm" fo:margin-top="0cm" fo:margin-bottom="0.247cm" loext:contextual-spacing="false" fo:line-height="120%" fo:text-align="end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Põf5hitekst">
      <style:paragraph-properties fo:margin-left="0cm" fo:margin-right="0cm" fo:margin-top="0cm" fo:margin-bottom="0.282cm" loext:contextual-spacing="false" fo:line-height="125%" fo:text-indent="0cm" style:auto-text-indent="false" style:writing-mode="lr-tb"/>
    </style:style>
    <style:style style:name="P3" style:family="paragraph" style:parent-style-name="Põf5hitekst">
      <style:paragraph-properties fo:margin-left="0cm" fo:margin-right="0cm" fo:margin-top="0cm" fo:margin-bottom="0.282cm" loext:contextual-spacing="false" fo:line-height="125%" fo:text-indent="0cm" style:auto-text-indent="false" style:writing-mode="lr-tb">
        <style:tab-stops/>
      </style:paragraph-properties>
    </style:style>
    <style:style style:name="P4" style:family="paragraph" style:parent-style-name="Põf5hitekst">
      <style:paragraph-properties fo:margin-left="0cm" fo:margin-right="0cm" fo:margin-top="0cm" fo:margin-bottom="0.282cm" loext:contextual-spacing="false" fo:line-height="120%" fo:text-indent="0cm" style:auto-text-indent="false" style:writing-mode="lr-tb"/>
    </style:style>
    <style:style style:name="P5" style:family="paragraph" style:parent-style-name="Põf5hitekst">
      <style:paragraph-properties fo:margin-left="0cm" fo:margin-right="0cm" fo:margin-top="0cm" fo:margin-bottom="0.282cm" loext:contextual-spacing="false" fo:line-height="120%" fo:text-indent="0cm" style:auto-text-indent="false" style:writing-mode="lr-tb">
        <style:tab-stops>
          <style:tab-stop style:position="4.607cm"/>
        </style:tab-stops>
      </style:paragraph-properties>
    </style:style>
    <style:style style:name="P6" style:family="paragraph" style:parent-style-name="Põf5hitekst">
      <style:paragraph-properties fo:margin-left="0cm" fo:margin-right="0cm" fo:margin-top="0cm" fo:margin-bottom="0.282cm" loext:contextual-spacing="false" fo:line-height="125%" fo:text-indent="0cm" style:auto-text-indent="false" style:writing-mode="lr-tb"/>
      <style:text-properties fo:color="#000000" style:font-name="Times New Roman" fo:font-size="16pt" fo:font-weight="bold" style:font-name-asian="Times New Roman1" style:font-size-asian="16pt" style:font-weight-asian="bold" style:font-name-complex="Times New Roman1"/>
    </style:style>
    <style:style style:name="P7" style:family="paragraph" style:parent-style-name="Põf5hitekst">
      <style:paragraph-properties fo:margin-left="0cm" fo:margin-right="0cm" fo:margin-top="0cm" fo:margin-bottom="0.282cm" loext:contextual-spacing="false" fo:line-height="125%" fo:text-indent="0cm" style:auto-text-indent="false" style:writing-mode="lr-tb"/>
      <style:text-properties fo:color="#000000" style:font-name="Times New Roman" style:font-name-asian="Times New Roman1" style:font-name-complex="Times New Roman1"/>
    </style:style>
    <style:style style:name="P8" style:family="paragraph" style:parent-style-name="Põf5hitekst">
      <style:paragraph-properties fo:margin-left="0cm" fo:margin-right="0cm" fo:margin-top="0cm" fo:margin-bottom="0.282cm" loext:contextual-spacing="false" fo:line-height="120%" fo:text-indent="0cm" style:auto-text-indent="false" style:writing-mode="lr-tb"/>
      <style:text-properties fo:color="#000000" style:font-name="Times New Roman" style:font-name-asian="Times New Roman1" style:font-name-complex="Times New Roman1"/>
    </style:style>
    <style:style style:name="P9" style:family="paragraph" style:parent-style-name="Põf5hitekst">
      <style:paragraph-properties fo:margin-left="0cm" fo:margin-right="0cm" fo:margin-top="0cm" fo:margin-bottom="0.282cm" loext:contextual-spacing="false" fo:line-height="120%" fo:text-indent="0cm" style:auto-text-indent="false" style:writing-mode="lr-tb">
        <style:tab-stops/>
      </style:paragraph-properties>
      <style:text-properties fo:color="#000000" style:font-name="Times New Roman" fo:font-weight="bold" style:font-name-asian="Times New Roman1" style:font-weight-asian="bold" style:font-name-complex="Times New Roman1"/>
    </style:style>
    <style:style style:name="P10" style:family="paragraph" style:parent-style-name="Põf5hitekst">
      <style:paragraph-properties fo:margin-left="0cm" fo:margin-right="0cm" fo:margin-top="0cm" fo:margin-bottom="0.282cm" loext:contextual-spacing="false" fo:line-height="120%" fo:text-indent="0cm" style:auto-text-indent="false" style:writing-mode="lr-tb"/>
      <style:text-properties fo:color="#000000" style:font-name="Times New Roman" fo:font-style="italic" style:font-name-asian="Times New Roman1" style:font-style-asian="italic" style:font-name-complex="Times New Roman1"/>
    </style:style>
    <style:style style:name="P11" style:family="paragraph" style:parent-style-name="Põf5hitekst" style:master-page-name="Standard">
      <style:paragraph-properties fo:margin-left="0cm" fo:margin-right="0cm" fo:margin-top="0cm" fo:margin-bottom="0.282cm" loext:contextual-spacing="false" fo:line-height="125%" fo:text-indent="0cm" style:auto-text-indent="false" style:page-number="auto" style:writing-mode="lr-tb"/>
      <style:text-properties fo:color="#000000" style:font-name="Times New Roman" style:font-name-asian="Times New Roman1" style:font-name-complex="Times New Roman1"/>
    </style:style>
    <style:style style:name="P12" style:family="paragraph">
      <loext:graphic-properties draw:fill-color="#ffffff"/>
    </style:style>
    <style:style style:name="T1" style:family="text">
      <style:text-properties fo:color="#000000" style:font-name="Arial" fo:font-size="9pt" fo:language="et" fo:country="EE" fo:font-style="italic" style:letter-kerning="true" style:font-name-asian="Arial1" style:font-size-asian="9pt" style:language-asian="ar" style:country-asian="SA" style:font-style-asian="italic" style:font-name-complex="Arial1"/>
    </style:style>
    <style:style style:name="T2" style:family="text">
      <style:text-properties fo:color="#000000" style:font-name="Arial" fo:font-size="8pt" fo:language="et" fo:country="EE" fo:font-style="italic" style:letter-kerning="true" style:font-name-asian="Arial1" style:font-size-asian="8pt" style:language-asian="ar" style:country-asian="SA" style:font-style-asian="italic" style:font-name-complex="Arial1"/>
    </style:style>
    <style:style style:name="T3" style:family="text">
      <style:text-properties fo:color="#000000" style:font-name="Liberation Serif" fo:font-size="8pt" fo:language="et" fo:country="EE" fo:font-style="italic" style:letter-kerning="true" style:font-name-asian="Times New Roman1" style:font-size-asian="8pt" style:language-asian="ar" style:country-asian="SA" style:font-style-asian="italic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7" style:family="text">
      <style:text-properties fo:color="#000000" style:font-name="Times New Roman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-dash="Ultrafine_20_Dashed" svg:stroke-width="0.026cm" svg:stroke-color="#000000" draw:fill-color="#ffffff" fo:min-height="0cm" fo:min-width="0cm" fo:padding-top="0.012cm" fo:padding-bottom="0.012cm" fo:padding-left="0.012cm" fo:padding-right="0.012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docs-internal-guid-69ba1b22-7fff-cfc1-67"/>Viiratsi Kooli direktorile</text:p>
      <text:p text:style-name="P6">TAOTLUS</text:p>
      <text:p text:style-name="P7">Palun minu laps vastu võtta Viiratsi Kooli ___ klassi õpilaseks.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9">LAPSE ANDMED</text:p>
          </table:table-cell>
        </table:table-row>
      </table:table>
      <text:p text:style-name="P4"><text:span text:style-name="T4">Lapse ees- ja perekonnanimi (</text:span><text:span text:style-name="T6">kirjutada trükitähtedega</text:span><text:bookmark text:name="Bookmark"/><text:span text:style-name="T4">): __________________________________</text:span></text:p>
      <text:p text:style-name="P2"><text:span text:style-name="T4">Sünniaeg (</text:span><text:span text:style-name="T8">kuupäev, kuu, aasta</text:span><text:span text:style-name="T4">): _________________________ </text:span><text:bookmark text:name="Bookmark1"/><text:span text:style-name="T4">Sünnikoht: _____________________</text:span></text:p>
      <text:p text:style-name="P2"><text:span text:style-name="T4">Lapse isikukood: ____________________ </text:span><text:bookmark text:name="Bookmark2"/><text:span text:style-name="T4"><text:s/>Kodakondsus ja kodune keel: ____________________ </text:span><text:bookmark text:name="Bookmark3"/><text:span text:style-name="T4"><text:s/></text:span></text:p>
      <text:p text:style-name="P7"><text:bookmark text:name="Bookmark4"/>Kodune aadress: __________________________________________________________________</text:p>
      <text:p text:style-name="P7"><text:bookmark text:name="Bookmark5"/>Aadress rahvastikuregistris: _________________________________________________________</text:p>
      <text:p text:style-name="P2"><text:span text:style-name="T4">Lapse eelnev(ad) õppeasutus(ed) (</text:span><text:span text:style-name="T6">kool/lasteaed</text:span><text:span text:style-name="T4">) ja seal viibimise periood: </text:span></text:p>
      <text:p text:style-name="P2"><text:bookmark text:name="Bookmark6"/>________________________________________________________________________________</text:p>
      <text:p text:style-name="P7"><text:bookmark text:name="Bookmark7"/>Õpilase pikkus (kasv cm, koolivormi jaoks, 1. klass) _______________________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9">VANEMATE ANDMED</text:p>
          </table:table-cell>
        </table:table-row>
      </table:table>
      <text:p text:style-name="P8">Ema (ees- ja perenimi, kontakttelefon, kodune aadress, e-posti aadress) </text:p>
      <text:p text:style-name="P5"><text:bookmark text:name="Bookmark8"/>________________________________________________________________________________</text:p>
      <text:p text:style-name="P8">Isa (ees- ja perenimi, kontakttelefon, kodune aadress, e-posti aadress) </text:p>
      <text:p text:style-name="P5"><text:bookmark text:name="Bookmark10"/><text:bookmark text:name="Bookmark9"/>________________________________________________________________________________</text:p>
      <text:p text:style-name="P8">Eestkostja (ees- ja perenimi, kontakttelefon, kodune aadress, e-posti aadress) </text:p>
      <text:p text:style-name="P5"><text:bookmark text:name="Bookmark12"/><text:bookmark text:name="Bookmark11"/>________________________________________________________________________________</text:p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P3"><text:span text:style-name="T6">Olen teadlik, et Viiratsi Kool ei jaga isikuandmeid kolmandate isikutega, välja arvatud juhul, kui seda nõuavad õigusaktid või kui seda on vaja koolikoha määramiseks või kinnitamiseks.</text:span><text:span text:style-name="T4"> </text:span></text:p>
          </table:table-cell>
        </table:table-row>
      </table:table>
      <text:p text:style-name="P2"><draw:custom-shape text:anchor-type="char" draw:z-index="0" draw:name="Kujund2" draw:style-name="gr1" draw:text-style-name="P12" svg:width="0.466cm" svg:height="0.616cm" svg:x="7.8cm" svg:y="0.533cm"><text:p/><draw:enhanced-geometry svg:viewBox="0 0 21600 21600" draw:type="mso-spt202" draw:enhanced-path="M 0 0 L 21600 0 21600 21600 0 21600 0 0 Z N"/></draw:custom-shape><draw:custom-shape text:anchor-type="char" draw:z-index="1" draw:name="Kujund2" draw:style-name="gr2" draw:text-style-name="P12" svg:width="0.466cm" svg:height="0.616cm" svg:x="9.123cm" svg:y="0.513cm"><text:p/><draw:enhanced-geometry svg:viewBox="0 0 21600 21600" draw:type="mso-spt202" draw:enhanced-path="M 0 0 L 21600 0 21600 21600 0 21600 0 0 Z N"/></draw:custom-shape><text:span text:style-name="T4">Nõustun lapse nime jm elektroonse info avaldamisega kooli kodulehel, valla lehes, kooli Facebookis, kooli ajalehes (</text:span><text:span text:style-name="T6">märkida ristiga</text:span><text:span text:style-name="T4">). </text:span><text:bookmark text:name="Bookmark13"/><text:span text:style-name="T4"><text:s text:c="8"/>JAH <text:s/>EI</text:span></text:p>
      <text:p text:style-name="P2"><text:span text:style-name="T4">Lapsevanema allkiri ___________________________ </text:span><text:bookmark text:name="Bookmark15"/><text:bookmark text:name="Bookmark16"/><text:span text:style-name="T4"><text:s/>ja kuupäev __________________________</text:span></text:p>
      <text:p text:style-name="P4"><draw:custom-shape text:anchor-type="char" draw:z-index="2" draw:name="Kujund2" draw:style-name="gr1" draw:text-style-name="P12" svg:width="0.466cm" svg:height="0.616cm" svg:x="10.238cm" svg:y="0.587cm"><text:p/><draw:enhanced-geometry svg:viewBox="0 0 21600 21600" draw:type="mso-spt202" draw:enhanced-path="M 0 0 L 21600 0 21600 21600 0 21600 0 0 Z N"/></draw:custom-shape><text:span text:style-name="T7">Lisad</text:span><text:span text:style-name="T5">:</text:span><text:line-break/><text:span text:style-name="T4">● Lapse sünnitunnistuse koopia (</text:span><text:span text:style-name="T6">märkida ristiga</text:span><text:span text:style-name="T4">): </text:span><text:s/><text:bookmark text:name="Bookmark17"/><text:span text:style-name="T6"><text:s/></text:span><draw:custom-shape text:anchor-type="char" draw:z-index="10" draw:name="Kujund2" draw:style-name="gr1" draw:text-style-name="P12" svg:width="0.466cm" svg:height="0.616cm" svg:x="8.613cm" svg:y="0.568cm"><text:p/><draw:enhanced-geometry svg:viewBox="0 0 21600 21600" draw:type="mso-spt202" draw:enhanced-path="M 0 0 L 21600 0 21600 21600 0 21600 0 0 Z N"/></draw:custom-shape><text:span text:style-name="T6"><text:s/></text:span><text:span text:style-name="T4">JAH <text:s/>EI</text:span></text:p>
      <text:p text:style-name="P4"><draw:custom-shape text:anchor-type="char" draw:z-index="3" draw:name="Kujund2" draw:style-name="gr1" draw:text-style-name="P12" svg:width="0.466cm" svg:height="0.616cm" svg:x="9.786cm" svg:y="-0.009cm"><text:p/><draw:enhanced-geometry svg:viewBox="0 0 21600 21600" draw:type="mso-spt202" draw:enhanced-path="M 0 0 L 21600 0 21600 21600 0 21600 0 0 Z N"/></draw:custom-shape><draw:custom-shape text:anchor-type="char" draw:z-index="4" draw:name="Kujund2" draw:style-name="gr1" draw:text-style-name="P12" svg:width="0.466cm" svg:height="0.616cm" svg:x="11.261cm" svg:y="-0.009cm"><text:p/><draw:enhanced-geometry svg:viewBox="0 0 21600 21600" draw:type="mso-spt202" draw:enhanced-path="M 0 0 L 21600 0 21600 21600 0 21600 0 0 Z N"/></draw:custom-shape><text:span text:style-name="T4">● Väljavõte või koopia terviselehest (</text:span><text:span text:style-name="T6">kinnises ümbrikus</text:span><text:span text:style-name="T4">): </text:span><text:bookmark text:name="Bookmark19"/><text:span text:style-name="T6"><text:s text:c="2"/></text:span><text:span text:style-name="T4">JAH </text:span><text:span text:style-name="T6"><text:s/></text:span><text:span text:style-name="T4">EI</text:span></text:p>
      <text:p text:style-name="P4"><text:span text:style-name="T4">● 2.–6. klassi astujal dokumendid eelmisest koolist (</text:span><text:span text:style-name="T6">märkida ristiga</text:span><text:span text:style-name="T4">):</text:span></text:p>
      <text:p text:style-name="P10"><draw:custom-shape text:anchor-type="char" draw:z-index="5" draw:name="Kujund2" draw:style-name="gr1" draw:text-style-name="P12" svg:width="0.466cm" svg:height="0.616cm" svg:x="0.261cm" svg:y="0.004cm"><text:p/><draw:enhanced-geometry svg:viewBox="0 0 21600 21600" draw:type="mso-spt202" draw:enhanced-path="M 0 0 L 21600 0 21600 21600 0 21600 0 0 Z N"/></draw:custom-shape><draw:custom-shape text:anchor-type="char" draw:z-index="6" draw:name="Kujund2" draw:style-name="gr1" draw:text-style-name="P12" svg:width="0.466cm" svg:height="0.616cm" svg:x="8.535cm" svg:y="-0.053cm"><text:p/><draw:enhanced-geometry svg:viewBox="0 0 21600 21600" draw:type="mso-spt202" draw:enhanced-path="M 0 0 L 21600 0 21600 21600 0 21600 0 0 Z N"/></draw:custom-shape><draw:custom-shape text:anchor-type="char" draw:z-index="7" draw:name="Kujund2" draw:style-name="gr1" draw:text-style-name="P12" svg:width="0.466cm" svg:height="0.616cm" svg:x="5.42cm" svg:y="0.009cm"><text:p/><draw:enhanced-geometry svg:viewBox="0 0 21600 21600" draw:type="mso-spt202" draw:enhanced-path="M 0 0 L 21600 0 21600 21600 0 21600 0 0 Z N"/></draw:custom-shape><text:s/>väljavõte õpilasraamatust, hinneteleht või <text:s/>klassitunnistus. </text:p>
      <text:p text:style-name="P4"><draw:custom-shape text:anchor-type="char" draw:z-index="8" draw:name="Kujund2" draw:style-name="gr1" draw:text-style-name="P12" svg:width="0.463cm" svg:height="0.616cm" svg:x="6.384cm" svg:y="-0.049cm"><text:p/><draw:enhanced-geometry svg:viewBox="0 0 21600 21600" draw:type="mso-spt202" draw:enhanced-path="M 0 0 L 21600 0 21600 21600 0 21600 0 0 Z N"/></draw:custom-shape><draw:custom-shape text:anchor-type="char" draw:z-index="9" draw:name="Kujund2" draw:style-name="gr1" draw:text-style-name="P12" svg:width="0.466cm" svg:height="0.616cm" svg:x="7.821cm" svg:y="-0.085cm"><text:p/><draw:enhanced-geometry svg:viewBox="0 0 21600 21600" draw:type="mso-spt202" draw:enhanced-path="M 0 0 L 21600 0 21600 21600 0 21600 0 0 Z N"/></draw:custom-shape><text:span text:style-name="T4">● Õpilaspileti pilt (</text:span><text:span text:style-name="T6">märkida ristiga</text:span><text:span text:style-name="T4">): </text:span><text:bookmark text:name="Bookmark24"/><text:span text:style-name="T6"><text:s/></text:span><text:span text:style-name="T4">JAH </text:span><text:span text:style-name="T6"><text:s text:c="2"/></text:span><text:span text:style-name="T4">E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/>
      <style:text-properties style:use-window-font-color="true" style:font-name="Liberation Sans" fo:font-family="'Liberation Sans'" style:font-family-generic="roman" style:font-pitch="variable" fo:font-size="14pt" fo:language="et" fo:country="EE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0pt" fo:language="et" fo:country="EE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auto"/>
      <style:text-properties style:use-window-font-color="true" style:font-name="Liberation Sans" fo:font-family="'Liberation Sans'" style:font-family-generic="roman" style:font-pitch="variable" fo:font-size="14pt" fo:language="et" fo:country="EE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Põf5hitekst" style:family="paragraph" style:parent-style-name="Standard" style:default-outline-level="">
      <style:paragraph-properties fo:margin-top="0cm" fo:margin-bottom="0.247cm" loext:contextual-spacing="false" fo:line-height="120%" fo:text-align="start" style:justify-single-word="false" fo:orphans="0" fo:widows="0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Päe4is" style:family="paragraph" style:parent-style-name="Standard" style:default-outline-level="">
      <style:paragraph-properties fo:text-align="start" style:justify-single-word="false" fo:orphans="0" fo:widows="0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Rõf5htjoon" style:family="paragraph" style:parent-style-name="Standard" style:default-outline-level="">
      <style:paragraph-properties fo:margin-top="0cm" fo:margin-bottom="0.499cm" loext:contextual-spacing="false" fo:text-align="start" style:justify-single-word="false" fo:orphans="0" fo:widows="0" fo:hyphenation-ladder-count="no-limit" style:border-line-width-bottom="0.009cm 0.009cm 0.009cm" fo:padding="0cm" fo:border-left="none" fo:border-right="none" fo:border-top="none" fo:border-bottom="0.74pt double #808080" style:vertical-align="auto"/>
      <style:text-properties style:use-window-font-color="true" style:font-name="Liberation Serif" fo:font-family="'Liberation Serif'" style:font-family-generic="roman" style:font-pitch="variable" fo:font-size="6pt" fo:language="et" fo:country="EE" style:letter-kerning="true" style:font-name-asian="Liberation Serif1" style:font-family-asian="'Liberation Serif'" style:font-family-generic-asian="system" style:font-pitch-asian="variable" style:font-size-asian="6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0pt" fo:language="et" fo:country="EE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ault_20_Paragraph_20_Font" style:display-name="Default Paragraph Font" style:family="text"/>
    <style:style style:name="Pealkiri_20_Märk" style:display-name="Pealkiri Märk" style:family="text" style:parent-style-name="Default_20_Paragraph_20_Font">
      <style:text-properties style:font-name="Calibri Light" fo:font-family="'Calibri Light'" style:font-family-generic="roman" style:font-pitch="variable" fo:font-size="14.5pt" fo:language="et" fo:country="EE" fo:font-weight="bold" style:letter-kerning="true" style:font-name-asian="Times New Roman1" style:font-family-asian="'Times New Roman'" style:font-family-generic-asian="system" style:font-pitch-asian="variable" style:font-size-asian="14.5pt" style:language-asian="zh" style:country-asian="CN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õf5hitekst">
      <style:paragraph-properties fo:margin-left="0cm" fo:margin-right="0cm" fo:margin-top="0cm" fo:margin-bottom="0.247cm" loext:contextual-spacing="false" fo:line-height="120%" fo:text-align="end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T1" style:family="text">
      <style:text-properties fo:color="#000000" style:font-name="Arial" fo:font-size="9pt" fo:language="et" fo:country="EE" fo:font-style="italic" style:letter-kerning="true" style:font-name-asian="Arial1" style:font-size-asian="9pt" style:language-asian="ar" style:country-asian="SA" style:font-style-asian="italic" style:font-name-complex="Arial1"/>
    </style:style>
    <style:style style:name="MT2" style:family="text">
      <style:text-properties fo:color="#000000" style:font-name="Arial" fo:font-size="8pt" fo:language="et" fo:country="EE" fo:font-style="italic" style:letter-kerning="true" style:font-name-asian="Arial1" style:font-size-asian="8pt" style:language-asian="ar" style:country-asian="SA" style:font-style-asian="italic" style:font-name-complex="Arial1"/>
    </style:style>
    <style:style style:name="MT3" style:family="text">
      <style:text-properties fo:color="#000000" style:font-name="Liberation Serif" fo:font-size="8pt" fo:language="et" fo:country="EE" fo:font-style="italic" style:letter-kerning="true" style:font-name-asian="Times New Roman1" style:font-size-asian="8pt" style:language-asian="ar" style:country-asian="SA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1cm" fo:margin-left="0cm" fo:margin-right="0cm" fo:margin-bottom="1.1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sa 1</text:span><text:bookmark text:name="docs-internal-guid-6f5e0f62-7fff-b7a1-a411"/><text:span text:style-name="MT1"> </text:span><text:span text:style-name="MT2">Viiratsi Kool</text:span><text:span text:style-name="MT3"> </text:span><text:span text:style-name="MT2">tunnistas selle dokumendi AvTS § 35 lg 1 p 12 alusel ASUTUSESISESEKS KASUTAMISEKS</text:span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0:43:00</meta:creation-date>
    <dc:date>2019-05-02T13:31:25.003000000</dc:date>
    <meta:editing-duration>PT3M35S</meta:editing-duration>
    <meta:editing-cycles>4</meta:editing-cycles>
    <meta:generator>LibreOffice/6.2.2.2$Windows_X86_64 LibreOffice_project/2b840030fec2aae0fd2658d8d4f9548af4e3518d</meta:generator>
    <meta:document-statistic meta:table-count="3" meta:image-count="0" meta:object-count="0" meta:page-count="1" meta:paragraph-count="28" meta:word-count="202" meta:character-count="2092" meta:non-whitespace-character-count="1887"/>
    <meta:user-defined meta:name="Operator">Anu Juhkamsoo</meta:user-defined>
  </office:meta>
</office:document-meta>
</file>